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70 Bredaseweg 570 te Tilburg, uitbreiden van een pand en kappen van 3 bomen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70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1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1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70 Bredaseweg 570 te Tilburg, uitbreiden van een pand en kappen van 3 bomen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13</meta:user-defined>
    <meta:user-defined meta:name="OVERHEIDop.GmbID/DC.identifier">gmb-2018-110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6 397193</meta:user-defined>
    <meta:user-defined meta:name="OVERHEIDop.versieInformatie"/>
  </office:meta>
</office:document-meta>
</file>