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72 Stadhuisplein 130 te Tilburg, bouwen van een tijdelijke bouwafscheiding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72 - I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72 Stadhuisplein 130 te Tilburg, bouwen van een tijdelijke bouwafscheiding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2</meta:user-defined>
    <meta:user-defined meta:name="OVERHEIDop.GmbID/DC.identifier">gmb-2018-11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