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81 Hendrik van Tulderstraat 4 te Tilburg, realiseren van nieuwbouw appartementen, 1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81 - I - Hendrik van Tuld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1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81 Hendrik van Tulderstraat 4 te Tilburg, realiseren van nieuwbouw appartementen, 1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11</meta:user-defined>
    <meta:user-defined meta:name="OVERHEIDop.GmbID/DC.identifier">gmb-2018-110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C 4</meta:user-defined>
    <meta:user-defined meta:name="OVERHEIDop.woonplaats">Tilburg</meta:user-defined>
    <meta:user-defined meta:name="OVERHEIDop.straatnaam">Hendrik van Tul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47 397634</meta:user-defined>
    <meta:user-defined meta:name="OVERHEIDop.versieInformatie"/>
  </office:meta>
</office:document-meta>
</file>