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1785 Trouwlaan 87 te Tilburg, realiseren van 2 studio's, 19 me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20180525 - Z-HZ_WABO-2018-01785 - I - Trouwlaan 8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0010</text:span><text:line-break/><text:date style:data-style-name="dag" text:fixed="true" text:date-value="2018-05-25"/><text:line-break/><text:date style:data-style-name="jaar" text:fixed="true" text:date-value="2018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010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010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1785 Trouwlaan 87 te Tilburg, realiseren van 2 studio's, 19 me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5</meta:user-defined>
    <meta:user-defined meta:name="OVERHEIDop.publicationIssue">110010</meta:user-defined>
    <meta:user-defined meta:name="OVERHEIDop.GmbID/DC.identifier">gmb-2018-1100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1WE 87</meta:user-defined>
    <meta:user-defined meta:name="OVERHEIDop.woonplaats">Tilburg</meta:user-defined>
    <meta:user-defined meta:name="OVERHEIDop.straatnaam">Trouwl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521 395699</meta:user-defined>
    <meta:user-defined meta:name="OVERHEIDop.versieInformatie"/>
  </office:meta>
</office:document-meta>
</file>