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bij Pannenhof 3 (sectie D, nummer 1861), 6099 NE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ij Pannenhof 3 (sectie D, nummer 1861), 6099 NE te Beegden / Maasgouw / verzonden op 8 januari 2018 / het exploiteren van het clubgebouw van schutterij St. Sebastianu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bij Pannenhof 3 (sectie D, nummer 1861), 6099 NE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1</meta:user-defined>
    <meta:user-defined meta:name="OVERHEIDop.GmbID/DC.identifier">gmb-2018-11001</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E 3</meta:user-defined>
    <meta:user-defined meta:name="OVERHEIDop.woonplaats">Beegden</meta:user-defined>
    <meta:user-defined meta:name="OVERHEIDop.straatnaam">Pannen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08 354841</meta:user-defined>
    <meta:user-defined meta:name="OVERHEIDop.versieInformatie"/>
  </office:meta>
</office:document-meta>
</file>