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87 Koningshoeven 30 te Tilburg, kappen van 1 boom, 2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87 - I - Koningshoeve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0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87 Koningshoeven 30 te Tilburg, kappen van 1 boom, 2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8</meta:user-defined>
    <meta:user-defined meta:name="OVERHEIDop.GmbID/DC.identifier">gmb-2018-110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30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46 395632</meta:user-defined>
    <meta:user-defined meta:name="OVERHEIDop.versieInformatie"/>
  </office:meta>
</office:document-meta>
</file>