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1790 Trouwlaan 107 te Tilburg, kappen van een boom, 22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525 - Z-HZ_WABO-2018-01790 - I - Trouwlaan 10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0006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006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006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1790 Trouwlaan 107 te Tilburg, kappen van een boom, 22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10006</meta:user-defined>
    <meta:user-defined meta:name="OVERHEIDop.GmbID/DC.identifier">gmb-2018-1100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WE 107</meta:user-defined>
    <meta:user-defined meta:name="OVERHEIDop.woonplaats">Tilburg</meta:user-defined>
    <meta:user-defined meta:name="OVERHEIDop.straatnaam">Trouw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07 395565</meta:user-defined>
    <meta:user-defined meta:name="OVERHEIDop.versieInformatie"/>
  </office:meta>
</office:document-meta>
</file>