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98 Juliana van Stolbergstr 18 te Tilburg, beperkte milieutoets, 22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5 - Z-HZ_WABO-2018-01798 - I - Juliana van Stolbergstr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0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98 Juliana van Stolbergstr 18 te Tilburg, beperkte milieutoets, 22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5</meta:user-defined>
    <meta:user-defined meta:name="OVERHEIDop.GmbID/DC.identifier">gmb-2018-110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M 18</meta:user-defined>
    <meta:user-defined meta:name="OVERHEIDop.woonplaats">Tilburg</meta:user-defined>
    <meta:user-defined meta:name="OVERHEIDop.straatnaam">Juliana van Stol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94 396415</meta:user-defined>
    <meta:user-defined meta:name="OVERHEIDop.versieInformatie"/>
  </office:meta>
</office:document-meta>
</file>