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809 Debussylaan 47 te Tilburg, plaatsen van een omheining, 22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5 - Z-HZ_WABO-2018-01809 - I - Debussy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00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0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0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809 Debussylaan 47 te Tilburg, plaatsen van een omheining, 22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03</meta:user-defined>
    <meta:user-defined meta:name="OVERHEIDop.GmbID/DC.identifier">gmb-2018-110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B 47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26 399278</meta:user-defined>
    <meta:user-defined meta:name="OVERHEIDop.versieInformatie"/>
  </office:meta>
</office:document-meta>
</file>