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Kerkstraat 1, 6051 J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Kerkstraat 1, 6051 JG te Maasbracht / Maasgouw / verzonden op  8 januari 2018 / het exploiteren van de lokaliteiten van gemeenschapshuis Baekerhoe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Kerkstraat 1, 6051 J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0</meta:user-defined>
    <meta:user-defined meta:name="OVERHEIDop.GmbID/DC.identifier">gmb-2018-1100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319 350889</meta:user-defined>
    <meta:user-defined meta:name="OVERHEIDop.versieInformatie"/>
  </office:meta>
</office:document-meta>
</file>