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urgemeester van Houtplein 17, 5251 PS, Vlijmen, vestigen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me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stigen van een cateringbedrijf aan Burgemeester van Houtplein 17 in Vlijmen. De vergunning is verzonden op 18 mei 2018 en bij de gemeente bekend onder nummer 5473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9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van Houtplein 17, 5251 PS, Vlijmen, vestigen catering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998</meta:user-defined>
    <meta:user-defined meta:name="OVERHEIDop.GmbID/DC.identifier">gmb-2018-109998</meta:user-defined>
    <meta:user-defined meta:name="OVERHEID.TaxonomieBeleidsagenda/OVERHEID.category">Ruimte en infrastructuur | Organisatie en beleid</meta:user-defined>
    <meta:user-defined meta:name="OVERHEIDop.referentienummer">547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S</meta:user-defined>
    <meta:user-defined meta:name="OVERHEIDop.woonplaats">Vlijmen</meta:user-defined>
    <meta:user-defined meta:name="OVERHEIDop.straatnaam">Burgemeester van Hout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19 411433</meta:user-defined>
    <meta:user-defined meta:name="OVERHEIDop.versieInformatie"/>
  </office:meta>
</office:document-meta>
</file>