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een bestaande praktijkruimte tot een woning op het perceel R.Koetsierstraat 6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18 een besluit genomen op de aanvraag met zaaknummer Z/18/582749 voor een Omgevingsvergunning voor het verbouwen van een bestaande praktijkruimte tot een woning op locatie R.Koetsierstraat 60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99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een bestaande praktijkruimte tot een woning op het perceel R.Koetsierstraat 6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997</meta:user-defined>
    <meta:user-defined meta:name="OVERHEIDop.GmbID/DC.identifier">gmb-2018-109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K 58</meta:user-defined>
    <meta:user-defined meta:name="OVERHEID.PostcodeHuisnummer/OVERHEIDop.postcodeHuisnummer">8151BK 6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544 495838</meta:user-defined>
    <meta:user-defined meta:name="OVERHEID.EPSG28992/DC.spatial">220536.14 495837.2</meta:user-defined>
    <meta:user-defined meta:name="OVERHEIDop.versieInformatie"/>
  </office:meta>
</office:document-meta>
</file>