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e are Food” - Den Bosch Celebrates Food 2018</text:p>
      <text:section text:name="regeling_id1-3-2" text:style-name="regeling">
        <text:section text:name="aanhef_id1-3-2-1" text:style-name="aanhef">
          <text:section text:name="preambule_id1-3-2-1-1" text:style-name="preambule">
            <text:p text:style-name="al">Het college van burgemeester en wethouders, in zijn vergadering van 22 mei 2018, </text:p>
            <text:p text:style-name="al">gezien het voorstel met reg.nr. 7973094,</text:p>
            <text:p text:style-name="al">stelt de Subsidieregeling "We are Food"- Den Bosch Celebrates Food 2018 vast. </text:p>
            <text:p text:style-name="al"/>
            <text:p text:style-name="al">De subsidieregeling treedt met terugwerkende kracht in per 1 april 2018. Voor de diverse programmaonderdelen van “We are Food – Den Bosch Celebrates Food” is een budget van in totaal beschikbaar van € 195.000,-, in te zetten en toe te kennen via de subsidieregeling. </text:p>
          </text:section>
        </text:section>
        <text:section text:name="regeling-tekst_id1-3-2-2" text:style-name="regeling-tekst">
          <text:section text:name="hoofdstuk_id1-3-2-2-1" text:style-name="hoofdstuk">
            <text:p text:style-name="artikel_kop_titel"><text:span text:style-name="label">Subsidieregeling “We are Food” – Den Bosch Celebrates Food 2018</text:span> </text:p>
            <text:section text:name="artikel_id1-3-2-2-1-2" text:style-name="artikel">
              <text:p text:style-name="artikel_kop_titel"><text:span text:style-name="artikel_kop_label"/> </text:p>
              <text:p text:style-name="al">In 2018 participeert de gemeente 's-Hertogenbosch in het Brabant brede themajaar 'We are food''/Brabant Celebrates Food. Projecten, activiteiten en evenementen die in 2018 speciaal voor dit themajaar worden georganiseerd, kunnen in aanmerking komen voor een financiële bijdrage.</text:p>
            </text:section>
            <text:section text:name="artikel_id1-3-2-2-1-3" text:style-name="artikel">
              <text:p text:style-name="artikel_kop_titel"><text:span text:style-name="artikel_kop_label">Artikel</text:span> <text:span text:style-name="artikel_kop_nr">1</text:span> – Hoofddoel van deze regeling</text:p>
              <text:p text:style-name="al">Het doel van deze subsidieregeling is het stimuleren van activiteiten die het programma voor ’s-Hertogenbosch versterken en bijdragen aan de volgende doelen van dit themajaar:</text:p>
              <text:list text:style-name="id1-3-2-2-1-3-3">
                <text:list-item text:style-override="id1-3-2-2-1-3-3-1">
                  <text:number>•</text:number>
                  <text:p text:style-name="al">’s-Hertogenbosch verbinden aan Agri&amp;Food en andersom (nationaal en internationaal);</text:p>
                </text:list-item>
                <text:list-item text:style-override="id1-3-2-2-1-3-3-2">
                  <text:number>•</text:number>
                  <text:p text:style-name="al">Beleving geven aan ‘Capital’ van de agrifoodregio’;</text:p>
                </text:list-item>
                <text:list-item text:style-override="id1-3-2-2-1-3-3-3">
                  <text:number>•</text:number>
                  <text:p text:style-name="al">Crossovers agri&amp;food, gastvrijheid van de stad en datascience; </text:p>
                </text:list-item>
                <text:list-item text:style-override="id1-3-2-2-1-3-3-4">
                  <text:number>•</text:number>
                  <text:p text:style-name="al">De stad promoten als vestigingsplaats voor agri&amp;food bedrijven en het themajaar te gebruiken als instrument; </text:p>
                </text:list-item>
                <text:list-item text:style-override="id1-3-2-2-1-3-3-5">
                  <text:number>•</text:number>
                  <text:p text:style-name="al">De Spoorzone (als interessante vestigingsplaats) én Growcampus én JADS (als kennishotspot) ‘branden’;</text:p>
                </text:list-item>
                <text:list-item text:style-override="id1-3-2-2-1-3-3-6">
                  <text:number>•</text:number>
                  <text:p text:style-name="al">Meer (nieuwe) bezoekers naar de stad trekken;</text:p>
                </text:list-item>
                <text:list-item text:style-override="id1-3-2-2-1-3-3-7">
                  <text:number>•</text:number>
                  <text:p text:style-name="al">Op innovatieve wijze beleving geven aan gastvrijheid &amp; food.</text:p>
                </text:list-item>
              </text:list>
              <text:p text:style-name="al">De doelgroepen waarop de activiteiten zich richten zijn, zoals geformuleerd in het City Marketing beleid: Bedrijven in de agri &amp; foodsector en kennis- en onderwijsinstellingen, Bezoekers (NL, Vlaanderen, Duitsland, partnerregio’s in EU) en Bewoners. </text:p>
            </text:section>
            <text:section text:name="artikel_id1-3-2-2-1-4" text:style-name="artikel">
              <text:p text:style-name="artikel_kop_titel"><text:span text:style-name="artikel_kop_label">Artikel</text:span> <text:span text:style-name="artikel_kop_nr">2</text:span> - Begripsbepalingen</text:p>
              <text:list text:style-name="id1-3-2-2-1-4-2">
                <text:list-item text:style-override="id1-3-2-2-1-4-2-1">
                  <text:number>•</text:number>
                  <text:p text:style-name="al">Aanvrager: een organisatie of natuurlijk persoon die een schriftelijk verzoek voor subsidie indient. </text:p>
                </text:list-item>
                <text:list-item text:style-override="id1-3-2-2-1-4-2-2">
                  <text:number>•</text:number>
                  <text:p text:style-name="al">ASV: Algemene subsidieverordening ’s-Hertogenbosch. </text:p>
                </text:list-item>
                <text:list-item text:style-override="id1-3-2-2-1-4-2-3">
                  <text:number>•</text:number>
                  <text:p text:style-name="al">Themajaar 'We are food''/Brabant Celebrates Food: In 2018 viert Brabant het themajaar European Region of Gastronomy. De provincie Noord-Brabant en Agrifood Capital zijn de kartrekkers. VisitBrabant en projectorganisatie We Are Food zorgen samen voor de Brabantbrede marketing en coördinatie. De stad ’s-Hertogenbosch participeert met een eigen programma en marketingcampagne ‘Den Bosch celebrates food’.</text:p>
                </text:list-item>
                <text:list-item text:style-override="id1-3-2-2-1-4-2-4">
                  <text:number>•</text:number>
                  <text:p text:style-name="al">Het programma voor ’s-Hertogenbosch: activiteiten die gedurende het themajaar worden ontwikkeld en een bijdrage leveren aan een van de doelstellingen genoemd in artikel 1.</text:p>
                </text:list-item>
                <text:list-item text:style-override="id1-3-2-2-1-4-2-5">
                  <text:number>•</text:number>
                  <text:p text:style-name="al">Agri&amp;food Capital: Overheden, kennisinstellingen en bedrijfsleven werken samen aan een gezonde toekomst van de regio. De missie is om van Noordoost-Brabant de topregio in agrifood te maken voor 2020.</text:p>
                </text:list-item>
              </text:list>
            </text:section>
            <text:section text:name="artikel_id1-3-2-2-1-5" text:style-name="artikel">
              <text:p text:style-name="artikel_kop_titel"><text:span text:style-name="artikel_kop_label">Artikel 3 - Voorwaarden</text:span> </text:p>
              <text:p text:style-name="al">Uw project komt alleen in aanmerking voor subsidie als het voldoet aan alle volgende voorwaarden: </text:p>
              <text:list text:style-name="id1-3-2-2-1-5-3">
                <text:list-item text:style-override="id1-3-2-2-1-5-3-1">
                  <text:number>1.</text:number>
                  <text:p text:style-name="al">De aanvraag is bestemd voor een nieuwe (niet bestaande) activiteit die een bijdrage levert aan de doelstellingen genoemd onder artikel 1, of de aanvraag omvat een nieuwe impuls aan een bestaande activiteit die tevens een bijdrage levert aan de doelstellingen genoemd in artikel 1.</text:p>
                </text:list-item>
                <text:list-item text:style-override="id1-3-2-2-1-5-3-2">
                  <text:number>2.</text:number>
                  <text:p text:style-name="al">Het aanvraagformulier is volledig ingevuld, met daarin verwerkt de tegenprestaties (zoals communicatie uitingen, vrijkaarten om weg te geven etc.).</text:p>
                </text:list-item>
                <text:list-item text:style-override="id1-3-2-2-1-5-3-3">
                  <text:number>3.</text:number>
                  <text:p text:style-name="al">In het plan is opgenomen hoe u het resultaat van het initiatief gaat meten.</text:p>
                </text:list-item>
                <text:list-item text:style-override="id1-3-2-2-1-5-3-4">
                  <text:number>4.</text:number>
                  <text:p text:style-name="al">U verleent maximale aandacht aan het Den Bosch celebrates food jaar in al uw communicatie uitingen rondom het evenement en verleent hier achteraf inzage in het bereik dat u hiermee heeft gerealiseerd. </text:p>
                </text:list-item>
                <text:list-item text:style-override="id1-3-2-2-1-5-3-5">
                  <text:number>5.</text:number>
                  <text:p text:style-name="al">Uw project bereikt het beoogde publiek: het publieksbereik staat in redelijke verhouding tot de beoogde resultaten/doelstellingen van dit fonds en tot de totaalbegroting van het project. </text:p>
                </text:list-item>
                <text:list-item text:style-override="id1-3-2-2-1-5-3-6">
                  <text:number>6.</text:number>
                  <text:p text:style-name="al">De aanvraag mag niet hoger zijn dan € 50.000,-.</text:p>
                </text:list-item>
                <text:list-item text:style-override="id1-3-2-2-1-5-3-7">
                  <text:number>7.</text:number>
                  <text:p text:style-name="al">Het aanvraagbedrag staat in redelijke verhouding tot: </text:p>
                  <text:list text:style-name="id1-3-2-2-1-5-3-7-3">
                    <text:list-item text:style-override="id1-3-2-2-1-5-3-7-3-1">
                      <text:number>a.</text:number>
                      <text:p text:style-name="al">de mate waaraan uw project aan de voorwaarden uit deze regeling voldoet; </text:p>
                    </text:list-item>
                    <text:list-item text:style-override="id1-3-2-2-1-5-3-7-3-2">
                      <text:number>b.</text:number>
                      <text:p text:style-name="al">andere inkomsten zoals eigen inkomsten of subsidies die u met uw project binnenhaalt; </text:p>
                    </text:list-item>
                    <text:list-item text:style-override="id1-3-2-2-1-5-3-7-3-3">
                      <text:number>c.</text:number>
                      <text:p text:style-name="al">tot de totale begroting van uw project.</text:p>
                    </text:list-item>
                  </text:list>
                </text:list-item>
              </text:list>
              <text:p text:style-name="al"/>
            </text:section>
            <text:section text:name="artikel_id1-3-2-2-1-6" text:style-name="artikel">
              <text:p text:style-name="artikel_kop_titel"><text:span text:style-name="artikel_kop_label">Artikel</text:span> <text:span text:style-name="artikel_kop_nr">4</text:span> - Weigeringsgronden</text:p>
              <text:p text:style-name="al">Uw subsidieaanvraag wordt afgewezen als: </text:p>
              <text:list text:style-name="id1-3-2-2-1-6-3">
                <text:list-item text:style-override="id1-3-2-2-1-6-3-1">
                  <text:number>1.</text:number>
                  <text:p text:style-name="al">uw aanvraag niet voldoet aan deze regeling</text:p>
                </text:list-item>
                <text:list-item text:style-override="id1-3-2-2-1-6-3-2">
                  <text:number>2.</text:number>
                  <text:p text:style-name="al">het vastgestelde budget of een gereserveerd deel daarvan voor deze regeling is bereikt; </text:p>
                </text:list-item>
                <text:list-item text:style-override="id1-3-2-2-1-6-3-3">
                  <text:number>3.</text:number>
                  <text:p text:style-name="al">uw subsidieaanvraag uitsluitend gefinancierd wordt vanuit deze subsidieregeling; </text:p>
                </text:list-item>
                <text:list-item text:style-override="id1-3-2-2-1-6-3-4">
                  <text:number>4.</text:number>
                  <text:p text:style-name="al">uw project inhoudelijk en/of organisatorisch geen substantiële link heeft met de gemeente ’s-Hertogenbosch en de doelstellingen uit artikel 1; </text:p>
                </text:list-item>
                <text:list-item text:style-override="id1-3-2-2-1-6-3-5">
                  <text:number>5.</text:number>
                  <text:p text:style-name="al">uw project voor wat betreft inhoud en/of kwaliteit te weinig onderscheidend is van het bestaande aanbod in de gemeente ’s-Hertogenbosch; </text:p>
                </text:list-item>
                <text:list-item text:style-override="id1-3-2-2-1-6-3-6">
                  <text:number>6.</text:number>
                  <text:p text:style-name="al">uw project in inhoud en/of kwaliteit te weinig onderscheidend is van reguliere activiteiten waar u met de gemeente ’s-Hertogenbosch al subsidieafspraken over heeft; </text:p>
                </text:list-item>
                <text:list-item text:style-override="id1-3-2-2-1-6-3-7">
                  <text:number>7.</text:number>
                  <text:p text:style-name="al">u als aanvrager niet kunt aantonen met het project geen winstoogmerk te hebben; </text:p>
                </text:list-item>
                <text:list-item text:style-override="id1-3-2-2-1-6-3-8">
                  <text:number>8.</text:number>
                  <text:p text:style-name="al">uw project een traditionele jubileumactiviteit is.</text:p>
                </text:list-item>
              </text:list>
              <text:p text:style-name="al"/>
            </text:section>
            <text:section text:name="artikel_id1-3-2-2-1-7" text:style-name="artikel">
              <text:p text:style-name="artikel_kop_titel"><text:span text:style-name="artikel_kop_label">Artikel</text:span> <text:span text:style-name="artikel_kop_nr">5</text:span> – Tijdvak, budget en overheveling</text:p>
              <text:list text:style-name="id1-3-2-2-1-7-2">
                <text:list-item text:style-override="id1-3-2-2-1-7-2-1">
                  <text:number>1.</text:number>
                  <text:p text:style-name="al">Er gelden twee tijdvakken voor het aanvragen van subsidie. Het eerste tijdvak is voor aanvragen van evenementen van 1 april – 30 juni 2018 en het tweede tijdvak voor het aanvragen van subsidie van evenementen van 1 juli - 31 december 2018. </text:p>
                </text:list-item>
                <text:list-item text:style-override="id1-3-2-2-1-7-2-2">
                  <text:number>2.</text:number>
                  <text:p text:style-name="al">Het budget dat voor deze regeling beschikbaar is, verdelen we over twee tijdvakken. Het budget voor het eerste tijdvak is vastgesteld op € 80.000. Het budget voor het tweede tijdvak is vastgesteld op € 115.000.</text:p>
                </text:list-item>
                <text:list-item text:style-override="id1-3-2-2-1-7-2-3">
                  <text:number>3.</text:number>
                  <text:p text:style-name="al">Mocht in het eerste tijdvak niet alle beschikbare middelen zijn aangevraagd, dan worden deze overgeheveld naar het tweede tijdvak.</text:p>
                </text:list-item>
              </text:list>
              <text:p text:style-name="al"/>
            </text:section>
            <text:section text:name="artikel_id1-3-2-2-1-8" text:style-name="artikel">
              <text:p text:style-name="artikel_kop_titel"><text:span text:style-name="artikel_kop_label">Artikel</text:span> <text:span text:style-name="artikel_kop_nr">6</text:span> - Besluitvorming</text:p>
              <text:p text:style-name="al">Subsidieaanvragen kunnen het gehele kalenderjaar 2018 worden ingediend en worden binnen vier weken afgehandeld.</text:p>
              <text:list text:style-name="id1-3-2-2-1-8-3">
                <text:list-item text:style-override="id1-3-2-2-1-8-3-1">
                  <text:number>a.</text:number>
                  <text:p text:style-name="al">Indien twee of meer subsidieaanvragen tot en met € 4.999 op de seconde gelijktijdig worden ingediend, wordt de volgorde door loting bepaald. </text:p>
                </text:list-item>
                <text:list-item text:style-override="id1-3-2-2-1-8-3-2">
                  <text:number>b.</text:number>
                  <text:p text:style-name="al">Per aanvraag vanaf € 5.000 wordt de aanvraag door ons beoordeeld.</text:p>
                </text:list-item>
              </text:list>
              <text:p text:style-name="al"/>
            </text:section>
            <text:section text:name="artikel_id1-3-2-2-1-9" text:style-name="artikel">
              <text:p text:style-name="artikel_kop_titel"><text:span text:style-name="artikel_kop_label">Artikel</text:span> <text:span text:style-name="artikel_kop_nr">7</text:span> – Subsidieaanvraag indienen</text:p>
              <text:list text:style-name="id1-3-2-2-1-9-2">
                <text:list-item text:style-override="id1-3-2-2-1-9-2-1">
                  <text:number>1.</text:number>
                  <text:p text:style-name="al">Iedere subsidieaanvraag start met een aanmelding via het aanmeldformulier zoals te vinden op www.s-hertogenbosch.nl/waf. Vanaf daar begeleiden we u in het proces. </text:p>
                </text:list-item>
                <text:list-item text:style-override="id1-3-2-2-1-9-2-2">
                  <text:number>2.</text:number>
                  <text:p text:style-name="al">Voor aanvragen tot en met € 4.999 geldt het aanmeldformulier als officiële aanvraag. </text:p>
                </text:list-item>
                <text:list-item text:style-override="id1-3-2-2-1-9-2-3">
                  <text:number>3.</text:number>
                  <text:p text:style-name="al">Voor aanvragen vanaf € 5.000 geldt het invullen van het aanmeldformulier als start van de procedure, maar dient aanvullende informatie aangeleverd te worden.</text:p>
                </text:list-item>
                <text:list-item text:style-override="id1-3-2-2-1-9-2-4">
                  <text:number>4.</text:number>
                  <text:p text:style-name="al">Om uw aanvraag kracht bij te zetten kunt u bevestigingen, intentieverklaringen en dergelijken van investeerders en/of samenwerkingspartners ook opnemen in uw aanvraag. </text:p>
                </text:list-item>
                <text:list-item text:style-override="id1-3-2-2-1-9-2-5">
                  <text:number>5.</text:number>
                  <text:p text:style-name="al">Een subsidieaanvraag wordt digitaal aangeleverd.</text:p>
                </text:list-item>
              </text:list>
              <text:p text:style-name="al"/>
            </text:section>
            <text:section text:name="artikel_id1-3-2-2-1-10" text:style-name="artikel">
              <text:p text:style-name="artikel_kop_titel"><text:span text:style-name="artikel_kop_label">Artikel</text:span> <text:span text:style-name="artikel_kop_nr">8</text:span> – Na afloop van het project: de vaststelling subsidie</text:p>
              <text:list text:style-name="id1-3-2-2-1-10-2">
                <text:list-item text:style-override="id1-3-2-2-1-10-2-1">
                  <text:number>1.</text:number>
                  <text:p text:style-name="al">Subsidies onder de € 5.000 worden bij een toekenning direct vastgesteld. </text:p>
                  <text:list text:style-name="id1-3-2-2-1-10-2-1-3">
                    <text:list-item text:style-override="id1-3-2-2-1-10-2-1-3-1">
                      <text:number>a.</text:number>
                      <text:p text:style-name="al">De subsidieontvanger verstrekt na voltooiing van het project aan de gemeente ’s-Hertogenbosch: </text:p>
                      <text:list text:style-name="id1-3-2-2-1-10-2-1-3-1-3">
                        <text:list-item text:style-override="id1-3-2-2-1-10-2-1-3-1-3-1">
                          <text:number>i.</text:number>
                          <text:p text:style-name="al">informatie hoeveel bezoekers en/of deelnemers het project heeft gekend. </text:p>
                        </text:list-item>
                        <text:list-item text:style-override="id1-3-2-2-1-10-2-1-3-1-3-2">
                          <text:number>ii.</text:number>
                          <text:p text:style-name="al">communicatie uitingen waarin verwezen is naar ‘Den Bosch celebrates food’ beeldmateriaal en andere activiteiten gedurende 2018.</text:p>
                        </text:list-item>
                      </text:list>
                    </text:list-item>
                  </text:list>
                </text:list-item>
              </text:list>
              <text:p text:style-name="al"/>
              <text:list text:style-name="id1-3-2-2-1-10-4">
                <text:list-item text:style-override="id1-3-2-2-1-10-4-1">
                  <text:number>2.</text:number>
                  <text:p text:style-name="al">Bij een subsidie vanaf € 5.000 euro dient de subsidieontvanger uiterlijk 13 weken nadat het project voltooid is een aanvraag tot vaststelling in. </text:p>
                  <text:list text:style-name="id1-3-2-2-1-10-4-1-3">
                    <text:list-item text:style-override="id1-3-2-2-1-10-4-1-3-1">
                      <text:number>a.</text:number>
                      <text:p text:style-name="al">Deze aanvraag tot vaststelling bevat in ieder geval: </text:p>
                      <text:list text:style-name="id1-3-2-2-1-10-4-1-3-1-3">
                        <text:list-item text:style-override="id1-3-2-2-1-10-4-1-3-1-3-1">
                          <text:number>i.</text:number>
                          <text:p text:style-name="al">Een inhoudelijk verslag, waaruit blijkt dat de activiteiten waarvoor de subsidie is verleend, zijn verricht. </text:p>
                        </text:list-item>
                        <text:list-item text:style-override="id1-3-2-2-1-10-4-1-3-1-3-2">
                          <text:number>ii.</text:number>
                          <text:p text:style-name="al">Een financiële verantwoording waarin de ingediende begroting wordt afgezet tegen de werkelijke uitgaven en inkomsten.</text:p>
                        </text:list-item>
                      </text:list>
                    </text:list-item>
                  </text:list>
                </text:list-item>
                <text:list-item text:style-override="id1-3-2-2-1-10-4-2">
                  <text:number>3.</text:number>
                  <text:p text:style-name="al">Het verslag bevat een handtekening van een door de organisatie bevoegd persoon of orgaan.</text:p>
                </text:list-item>
              </text:list>
            </text:section>
            <text:section text:name="artikel_id1-3-2-2-1-11" text:style-name="artikel">
              <text:p text:style-name="artikel_kop_titel"><text:span text:style-name="artikel_kop_label">Artikel 9 - Slotbepalingen</text:span> </text:p>
              <text:list text:style-name="id1-3-2-2-1-11-2">
                <text:list-item text:style-override="id1-3-2-2-1-11-2-1">
                  <text:number>1.</text:number>
                  <text:p text:style-name="al">Op deze regeling is de Algemene subsidieverordening ‘s-Hertogenbosch van toepassing. </text:p>
                </text:list-item>
                <text:list-item text:style-override="id1-3-2-2-1-11-2-2">
                  <text:number>2.</text:number>
                  <text:p text:style-name="al">Deze regeling treedt in werking op 1 april 2018. </text:p>
                </text:list-item>
                <text:list-item text:style-override="id1-3-2-2-1-11-2-3">
                  <text:number>3.</text:number>
                  <text:p text:style-name="al">Deze subsidieregeling vervalt op 31 december 2018.</text:p>
                </text:list-item>
              </text:list>
              <text:p text:style-name="al"/>
              <text:p text:style-name="al">Aldus besloten in de vergadering van het college van burgemeester en wethouders, d.d. 22 mei 2018</text:p>
              <text:p text:style-name="al"/>
              <text:p text:style-name="al">De secretaris, </text:p>
              <text:p text:style-name="al">Mr.drs. I.A.M. Woestenberg,</text:p>
              <text:p text:style-name="al">De burgemeester, </text:p>
              <text:p text:style-name="al">Drs. J.M.L.N. Mikker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999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9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9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We are Food” - Den Bosch Celebrates Foo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94</meta:user-defined>
    <meta:user-defined meta:name="OVERHEIDop.GmbID/DC.identifier">gmb-2018-109994</meta:user-defined>
    <meta:user-defined meta:name="OVERHEID.TaxonomieBeleidsagenda/OVERHEID.category">Economie | Organisatie en beleid</meta:user-defined>
    <meta:user-defined meta:name="OVERHEID.Gemeente/DC.spatial">'s-Hertogenbosch</meta:user-defined>
    <meta:user-defined meta:name="DC.source">;https://zoek.officielebekendmakingen.nl/gmb-2017-121651.html</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8-05-22</meta:user-defined>
    <meta:user-defined meta:name="xs:date/OVERHEIDop.einddatum">2018-12-31</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10302_1</meta:user-defined>
    <meta:user-defined meta:name="OVERHEIDop.versieInformatie"/>
  </office:meta>
</office:document-meta>
</file>