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voor Orca Competitie Slotwedstrijden 2018 op 23 en 24 juni 2018 -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2 april 2018, zaaknummer Z18-001426</text:span>
          </text:p>
            <text:p text:style-name="common-al">Orca Competitie Slotwedstrijden 2018 op 23 en 24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99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9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voor Orca Competitie Slotwedstrijden 2018 op 23 en 24 juni 2018 - Bosb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92</meta:user-defined>
    <meta:user-defined meta:name="OVERHEIDop.GmbID/DC.identifier">gmb-2018-109992</meta:user-defined>
    <meta:user-defined meta:name="OVERHEID.TaxonomieBeleidsagenda/OVERHEID.category">Ruimte en infrastructuur | Organisatie en beleid</meta:user-defined>
    <meta:user-defined meta:name="OVERHEIDop.referentienummer">Z18-001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8 482391</meta:user-defined>
    <meta:user-defined meta:name="OVERHEIDop.versieInformatie"/>
  </office:meta>
</office:document-meta>
</file>