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te verlenen omgevingsvergunning Dorps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<text:span text:style-name="nadrukcur"><text:span text:style-name="nadrukvet">Dorpsstraat 28</text:span><text:span text:style-name="nadrukvet">:</text:span> het brandveilig in gebruik nemen van het kinderopvanggedeelte (Speelleercentrum De Oversteek)</text:span></text:p>
            <text:p text:style-name="common-al"/>
            <text:p text:style-name="common-al">
            <text:span text:style-name="nadrukcur">Vanaf vrijdag 1 juni 2018 liggen de aanvraag en het ontwerpbesluit met de daarbijbehorende stukken ter inzage. De termijn voor het indienen van zienswijzen loopt tot en met donderdag 12 juli 2018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Omgevingsrecht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99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Dorps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9990</meta:user-defined>
    <meta:user-defined meta:name="OVERHEIDop.GmbID/DC.identifier">gmb-2018-109990</meta:user-defined>
    <meta:user-defined meta:name="OVERHEID.TaxonomieBeleidsagenda/OVERHEID.category">Ruimte en infrastructuur | Organisatie en beleid</meta:user-defined>
    <meta:user-defined meta:name="DCTERMS.abstract">Ontwerpbesluit te verlenen omgevingsvergunning Dorpsstraat 28, het brandveilig in gebruik nemen van het kinderopvanggedeelte (Speelleercentrum De Overstee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B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7875</meta:user-defined>
    <meta:user-defined meta:name="OVERHEIDop.versieInformatie"/>
  </office:meta>
</office:document-meta>
</file>