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Tipstraat 8, 6051 CX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Tipstraat 8, 6051 CX te Maasbracht / Maasgouw / verzonden op  8 januari 2018 / het exploiteren van de lokaliteiten en terrassen van café/restaurant De Kolentip</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Tipstraat 8, 6051 CX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999</meta:user-defined>
    <meta:user-defined meta:name="OVERHEIDop.GmbID/DC.identifier">gmb-2018-10999</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X 8</meta:user-defined>
    <meta:user-defined meta:name="OVERHEIDop.woonplaats">Maasbracht</meta:user-defined>
    <meta:user-defined meta:name="OVERHEIDop.straatnaam">Ti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29 350591</meta:user-defined>
    <meta:user-defined meta:name="OVERHEIDop.versieInformatie"/>
  </office:meta>
</office:document-meta>
</file>