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lgemene draagkrachtberekening bijzondere bijstand</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tussenkopvet">1. Wettelijke grondslagen waarop de beleidsregels zijn gebaseerd</text:p>
            <text:p text:style-name="al"> Artikel 35 van de Participatiewet</text:p>
            <text:p text:style-name="al">Artikel 4:81 van de Algemene wet bestuursrecht</text:p>
            <text:p text:style-name="tussenkopvet">2. Definities</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de, op grond van paragraaf 3.2 van de Participatiewet, op de belanghebbende van toepassing zijnde norm (inclusief vakantietoeslag);</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bijstand die bestemd is voor de uit bijzondere omstandigheden voortvloeiende noodzakelijke kosten van bestaan, die niet kunnen worden voldaan uit het inkomen, de toepasselijke bijstandsnorm of inkomensvoorziening en/of het aanwezige vermoge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de middelen waar de belanghebbende over beschikt of redelijkerwijs kan beschikken om in de kosten te voldoen.</text:p>
                  </table:table-cell>
                </table:table-row>
              </table:table>
              <text:p text:style-name="table_bottom"/>
            </text:section>
            <text:p text:style-name="tussenkopvet">3. Algemeen kader</text:p>
            <text:p text:style-name="al">In artikel 35 van de Participatiewet is onder meer vastgelegd dat individueel bijzondere bijstand kan worden verstrekt aan alleenstaanden of gezinnen die niet beschikken over de middelen om te voorzien in de uit bijzondere omstandigheden voortvloeiende noodzakelijke kosten van het bestaan. Om te bepalen of een persoon in aanmerking komt voor bijzondere bijstand dient de individuele draagkracht van betreffende persoon berekend te worden.</text:p>
            <text:p text:style-name="tussenkopvet">4. Vaststelling draagkracht</text:p>
            <text:p text:style-name="al">Bij de bepaling van de draagkracht wordt uitgegaan van de in aanmerking te nemen middelen, zoals vastgesteld in artikel 31 tot en met 34 van de participatiewet.</text:p>
            <text:p text:style-name="tussenkopvet">5. Bepaling draagkracht</text:p>
            <text:list text:style-name="id1-3-2-2-1-12">
              <text:list-item text:style-override="id1-3-2-2-1-12-1">
                <text:number>1.</text:number>
                <text:p text:style-name="al">Er is geen sprake van draagkracht wanneer het vastgestelde inkomen gelijk is aan de van toepassing zijnde bijstandsnorm.</text:p>
              </text:list-item>
              <text:list-item text:style-override="id1-3-2-2-1-12-2">
                <text:number>2.</text:number>
                <text:p text:style-name="al">Van de eerste 15% boven de bijstandsnorm wordt 15% als draagkracht aangemerkt.</text:p>
              </text:list-item>
              <text:list-item text:style-override="id1-3-2-2-1-12-3">
                <text:number>3.</text:number>
                <text:p text:style-name="al">Vanaf 15% boven de bijstandsnorm wordt 50% als draagkracht aangemerkt.</text:p>
              </text:list-item>
            </text:list>
            <text:p text:style-name="tussenkopvet">6. Draagkrachtperiode</text:p>
            <text:p text:style-name="al">De bepaling van de draagkracht wordt voor de periode van één jaar vastgesteld, ingaand op de eerste dag van de maand waarin de bijzondere bijstand is verstrekt, tenzij anders bepaald.</text:p>
            <text:p text:style-name="tussenkopvet">7. Geldigheid</text:p>
            <text:p text:style-name="al">Deze beleidsregels zijn in beginsel van toepassing op alle vormen van bijzondere bijstand die door de gemeente Katwijk worden verstrekt, tenzij hier een aparte regel voor is op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98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lgemene draagkrachtberekening bijzondere bij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88</meta:user-defined>
    <meta:user-defined meta:name="OVERHEIDop.GmbID/DC.identifier">gmb-2018-109988</meta:user-defined>
    <meta:user-defined meta:name="OVERHEID.TaxonomieBeleidsagenda/OVERHEID.category">Sociale zekerheid | Organisatie en beleid</meta:user-defined>
    <meta:user-defined meta:name="OVERHEID.Gemeente/DC.spatial">Katwijk</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TERMS.alternative">Beleidsregels Algemene draagkrachtberekening bijzondere bijstand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0-25</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301_1</meta:user-defined>
    <meta:user-defined meta:name="OVERHEIDop.versieInformatie"/>
  </office:meta>
</office:document-meta>
</file>