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Nieuwkuijksestraat 98, 5253 AJ, Nieuwkuijk, vervangen kozijnen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kozijnen gymzaal (Basisschool ’t Kompas) aan de Nieuwkuijksestraat 98 in Nieuwkuijk. De aanvraag is bij de gemeente bekend onder nummer 5528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98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ieuwkuijksestraat 98, 5253 AJ, Nieuwkuijk, vervangen kozijnen gym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986</meta:user-defined>
    <meta:user-defined meta:name="OVERHEIDop.GmbID/DC.identifier">gmb-2018-109986</meta:user-defined>
    <meta:user-defined meta:name="OVERHEID.TaxonomieBeleidsagenda/OVERHEID.category">Ruimte en infrastructuur | Organisatie en beleid</meta:user-defined>
    <meta:user-defined meta:name="OVERHEIDop.referentienummer">552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J 98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643 411399</meta:user-defined>
    <meta:user-defined meta:name="OVERHEIDop.versieInformatie"/>
  </office:meta>
</office:document-meta>
</file>