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de Kempenaerstraat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werpbesluit is vastgesteld op de aanvraag met kenmerk 2018054065. Dit betreft het brandveilig gebruiken van het pand ter plaatse van de de Kempenaerstraat 2 in Gouda. In het ontwerpbesluit wordt de vergunning toegekend. Het ontwerp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ontwerpbesluit en de bijbehorende stukken liggen ter inzage bij de gemeente Gouda. Het adres en de openingstijden kunt u vinden op de website van de gemeente Gouda. 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18054065.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9981</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981</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981</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de Kempenaerstraat 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981</meta:user-defined>
    <meta:user-defined meta:name="OVERHEIDop.GmbID/DC.identifier">gmb-2018-109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SC 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98.49 448526.1</meta:user-defined>
    <meta:user-defined meta:name="OVERHEIDop.versieInformatie"/>
  </office:meta>
</office:document-meta>
</file>