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Markt 1, 6107 AT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 Markt 1, 6107 AT te Stevensweert / Maasgouw / verzonden op 04 januari 2018 / het exploiteren van een openbare inrichting Café Richter</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998</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8</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8</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Markt 1, 6107 AT te Stevensweer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0998</meta:user-defined>
    <meta:user-defined meta:name="OVERHEIDop.GmbID/DC.identifier">gmb-2018-10998</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AT 1</meta:user-defined>
    <meta:user-defined meta:name="OVERHEIDop.woonplaats">Stevensweert</meta:user-defined>
    <meta:user-defined meta:name="OVERHEIDop.straatnaam">Mark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136 349174</meta:user-defined>
    <meta:user-defined meta:name="OVERHEIDop.versieInformatie"/>
  </office:meta>
</office:document-meta>
</file>