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Hof ter Bergen 2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aanvraag met zaaknummer SXO-20181270 voor een drank- en horecavergunning voor brasserie Hof21 op/aan de locatie Hof ter Bergen 2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97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7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7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Hof ter Bergen 21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78</meta:user-defined>
    <meta:user-defined meta:name="OVERHEIDop.GmbID/DC.identifier">gmb-2018-10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54.15 438220.19</meta:user-defined>
    <meta:user-defined meta:name="OVERHEIDop.versieInformatie"/>
  </office:meta>
</office:document-meta>
</file>