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Kortlandsweg 7 te Peize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97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7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97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: Kortlandsweg 7 te Peize, het vergrot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976</meta:user-defined>
    <meta:user-defined meta:name="OVERHEIDop.GmbID/DC.identifier">gmb-2018-109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Kortlands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408 573792</meta:user-defined>
    <meta:user-defined meta:name="OVERHEIDop.versieInformatie"/>
  </office:meta>
</office:document-meta>
</file>