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etdonk 8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aanvraag voor een omgevingsvergunning op locatie Kievietdonk 8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verkapping</text:p>
            <text:p text:style-name="common-al">Locatie: Kievietdonk 89 te Veghel</text:p>
            <text:p text:style-name="common-al">Zaaknummer: OV-2018-0123</text:p>
            <text:p text:style-name="common-al">
            <text:span text:style-name="nadrukvet">Indienen bezwaarschrift</text:span>
          </text:p>
            <text:p text:style-name="common-al">Tegen dit besluit kunnen belanghebbenden op grond van de Algemene wet bestuursrecht binnen zes weken vanaf 24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evietdonk 8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75</meta:user-defined>
    <meta:user-defined meta:name="OVERHEIDop.GmbID/DC.identifier">gmb-2018-10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AV 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57.47 404234.04</meta:user-defined>
    <meta:user-defined meta:name="OVERHEIDop.versieInformatie"/>
  </office:meta>
</office:document-meta>
</file>