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Wilhelminastraat 30 A te Roden, het realiseren van een boven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9974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974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974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: Wilhelminastraat 30 A te Roden, het realiseren van een boven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974</meta:user-defined>
    <meta:user-defined meta:name="OVERHEIDop.GmbID/DC.identifier">gmb-2018-1099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AJ</meta:user-defined>
    <meta:user-defined meta:name="OVERHEIDop.woonplaats">Roden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821 572919</meta:user-defined>
    <meta:user-defined meta:name="OVERHEIDop.versieInformatie"/>
  </office:meta>
</office:document-meta>
</file>