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kappen van tien essen speeltuin, Mr. Simon Buij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5-2018 Mr. Simon Buijsstraat te Geertruidenberg</text:span>
          </text:p>
            <text:p text:style-name="common-al">Kappen van tien essen speeltuin <text:span text:style-name="nadrukcur">(activiteit ka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97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kappen van tien essen speeltuin, Mr. Simon Buij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71</meta:user-defined>
    <meta:user-defined meta:name="OVERHEIDop.GmbID/DC.identifier">gmb-2018-109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Mr. Simon Buij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43 413227</meta:user-defined>
    <meta:user-defined meta:name="OVERHEIDop.versieInformatie"/>
  </office:meta>
</office:document-meta>
</file>