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verbouwing van schuur en loods, Luiten Ambachtstraat 19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5-2018 Luiten Ambachtstraat 19B, 4944 AS  Raamsdonk</text:span>
          </text:p>
            <text:p text:style-name="common-al">Verbouwing van schuur en loods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97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verbouwing van schuur en loods, Luiten Ambachtstraat 1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70</meta:user-defined>
    <meta:user-defined meta:name="OVERHEIDop.GmbID/DC.identifier">gmb-2018-109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S 19b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805 411122</meta:user-defined>
    <meta:user-defined meta:name="OVERHEIDop.versieInformatie"/>
  </office:meta>
</office:document-meta>
</file>