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aanleg nieuwe leiding, Koninginnebas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5-2018 Koninginnebastion te Geertruidenberg</text:span>
          </text:p>
            <text:p text:style-name="common-al">Aanleg nieuwe leiding <text:span text:style-name="nadrukcur">(activiteit Aanleg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96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6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6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aanleg nieuwe leiding, Koninginnebas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69</meta:user-defined>
    <meta:user-defined meta:name="OVERHEIDop.GmbID/DC.identifier">gmb-2018-109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A 8</meta:user-defined>
    <meta:user-defined meta:name="OVERHEIDop.woonplaats">Geertruidenberg</meta:user-defined>
    <meta:user-defined meta:name="OVERHEIDop.straatnaam">Rivier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50 413163</meta:user-defined>
    <meta:user-defined meta:name="OVERHEIDop.versieInformatie"/>
  </office:meta>
</office:document-meta>
</file>