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omgevingsvergunning, kap 3 eiken, Hertogshoef 133-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5-2018 Hertogshoef 133-134 Raamsdonksveer</text:span>
          </text:p>
            <text:p text:style-name="common-al">Kap drie eiken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96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6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6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omgevingsvergunning, kap 3 eiken, Hertogshoef 133-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66</meta:user-defined>
    <meta:user-defined meta:name="OVERHEIDop.GmbID/DC.identifier">gmb-2018-109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E 133</meta:user-defined>
    <meta:user-defined meta:name="OVERHEIDop.woonplaats">Raamsdonksveer</meta:user-defined>
    <meta:user-defined meta:name="OVERHEIDop.straatnaam">Hertog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323 412352</meta:user-defined>
    <meta:user-defined meta:name="OVERHEIDop.versieInformatie"/>
  </office:meta>
</office:document-meta>
</file>