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verdaging, kap bomen langs parkeerplaats Dongemond College, Colleg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gen omgevingsvergunning worden met zes weken verlengd:</text:p>
            <text:p text:style-name="common-al">
            <text:span text:style-name="nadrukvet">Collegeweg 1, 4942 VC  Raamsdonksveer (HZ_WABO20180087), ontvangen 20 maart 2018. </text:span>
          </text:p>
            <text:p text:style-name="common-al">Verdaagd op 15 mei 2018</text:p>
            <text:p text:style-name="common-al">Kap bomen langs parkeerplaats Dongemond Coll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96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6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6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verdaging, kap bomen langs parkeerplaats Dongemond College, Colleg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61</meta:user-defined>
    <meta:user-defined meta:name="OVERHEIDop.GmbID/DC.identifier">gmb-2018-109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VC 1</meta:user-defined>
    <meta:user-defined meta:name="OVERHEIDop.woonplaats">Raamsdonksveer</meta:user-defined>
    <meta:user-defined meta:name="OVERHEIDop.straatnaam">College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09 412882</meta:user-defined>
    <meta:user-defined meta:name="OVERHEIDop.versieInformatie"/>
  </office:meta>
</office:document-meta>
</file>