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verleende evenementenvergunning, straatspeeldag Burg. Krijgsmangeerde</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 </text:p>
            <text:p text:style-name="common-al">
            <text:span text:style-name="nadrukvet">Straatspeeldag Burg. Krijgsmangeerde, 13 juni 2018</text:span>
          </text:p>
            <text:p text:style-name="common-al">Tijd: 13.00 uur tot 17.00 uur</text:p>
            <text:p text:style-name="common-al">Locatie: gedeelte van de doorgaande weg Burg. Krijgsmangeerde en parkeerplaats bij buurthuis De Schelf </text:p>
            <text:p text:style-name="common-al">Organisatie: Wijkvereniging Den Hooypolder </text:p>
            <text:p text:style-name="common-al">Bovengenoemde vergunning is verzonden op 15 mei 2018. </text:p>
            <text:p text:style-name="common-al">Voor de bovengenoemde evenementenvergunning is procedure 3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9960</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60</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60</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1: verleende evenementenvergunning, straatspeeldag Burg. Krijgsmangeer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960</meta:user-defined>
    <meta:user-defined meta:name="OVERHEIDop.GmbID/DC.identifier">gmb-2018-1099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2AW 34</meta:user-defined>
    <meta:user-defined meta:name="OVERHEIDop.woonplaats">Raamsdonksveer</meta:user-defined>
    <meta:user-defined meta:name="OVERHEIDop.straatnaam">Burgemeester Krijgsmangeerde</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033 412634</meta:user-defined>
    <meta:user-defined meta:name="OVERHEIDop.versieInformatie"/>
  </office:meta>
</office:document-meta>
</file>