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eekstraat 2, 6017 AB Thor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eekstraat 2, 6017 AB Thorn / Maasgouw / verzonden op 9 januari 2018 / het bouwen van een overdekt zwembad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99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eekstraat 2, 6017 AB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996</meta:user-defined>
    <meta:user-defined meta:name="OVERHEIDop.GmbID/DC.identifier">gmb-2018-10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B 2</meta:user-defined>
    <meta:user-defined meta:name="OVERHEIDop.woonplaats">Thorn</meta:user-defined>
    <meta:user-defined meta:name="OVERHEIDop.straatnaam">Beek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613 352463</meta:user-defined>
    <meta:user-defined meta:name="OVERHEIDop.versieInformatie"/>
  </office:meta>
</office:document-meta>
</file>