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Lokale veteranenda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Lokale veteranendag, 29 september 2018</text:span>
          </text:p>
            <text:p text:style-name="common-al">Tijd: 14.00 uur tot 17.00 uur</text:p>
            <text:p text:style-name="common-al">Locatie: op het parkeerterrein aan de Vonderweg en in het gebouw van Mauritsstate Stadsweg 901 in Geertruidenberg</text:p>
            <text:p text:style-name="common-al">Organisatie: Gemeente Geertruidenberg </text:p>
            <text:p text:style-name="common-al">Bovengenoemde vergunning is verzonden op 15 mei 2018. </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5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Lokale veteran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9</meta:user-defined>
    <meta:user-defined meta:name="OVERHEIDop.GmbID/DC.identifier">gmb-2018-109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V 9a 04</meta:user-defined>
    <meta:user-defined meta:name="OVERHEIDop.woonplaats">Geertruidenberg</meta:user-defined>
    <meta:user-defined meta:name="OVERHEIDop.straatnaam">Stad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46 412674</meta:user-defined>
    <meta:user-defined meta:name="OVERHEIDop.versieInformatie"/>
  </office:meta>
</office:document-meta>
</file>