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evenementenvergunning, XXL 2018</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XXL 2018 (het tentoonstellen van auto’s en een geluid contest), 16 september 2018</text:span>
          </text:p>
            <text:p text:style-name="common-al">Tijd: van 10.00 uur tot 17.00 uur                                                  </text:p>
            <text:p text:style-name="common-al">Organisatie: AP Bandenservice</text:p>
            <text:p text:style-name="common-al">Locatie: Oeverkruid (gedeeltelijk), Ottergeerde (gedeeltelijk), Lissenveld (deel) en Sterrekroos </text:p>
            <text:p text:style-name="common-al">Bovengenoemde vergunning is verzonden op 17 mei 2018. </text:p>
            <text:p text:style-name="common-al">Voor de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95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evenementenvergunning, XX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58</meta:user-defined>
    <meta:user-defined meta:name="OVERHEIDop.GmbID/DC.identifier">gmb-2018-1099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V 14a</meta:user-defined>
    <meta:user-defined meta:name="OVERHEIDop.woonplaats">Raamsdonksveer</meta:user-defined>
    <meta:user-defined meta:name="OVERHEIDop.straatnaam">Oeverkrui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85 413547</meta:user-defined>
    <meta:user-defined meta:name="OVERHEIDop.versieInformatie"/>
  </office:meta>
</office:document-meta>
</file>