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21: verleende evenementenvergunning, Rondje Den Berg</text:p>
      <text:section text:name="zakelijke-mededeling_id1-3-2" text:style-name="zakelijke-mededeling">
        <text:section text:name="zakelijke-mededeling-tekst_id1-3-2-1" text:style-name="zakelijke-mededeling-tekst">
          <text:section text:name="tekst_id1-3-2-1-1" text:style-name="tekst">
            <text:p text:style-name="common-al">Er is een vergunning verleend voor het onderstaande evenement: </text:p>
            <text:p text:style-name="common-al">
            <text:span text:style-name="nadrukvet">Rondje Den Berg, 8 september en 9 september 2018</text:span>
          </text:p>
            <text:p text:style-name="common-al">Tijd: 8 september van 10.00 uur tot 24.00 uur, 9 september van 10.00 uur tot 18.00 uur </text:p>
            <text:p text:style-name="common-al">Locatie: kern Geertruidenberg (Markt, Brandestraat, Doelestraat, Zuidwal, Papenstraat, Koestraat, Elfhuizen en het plein achter de Schattelijn)                                                        </text:p>
            <text:p text:style-name="common-al">Organisatie: organisatie Rondje Den Berg</text:p>
            <text:p text:style-name="common-al">Bovengenoemde vergunning is verzonden op 15 mei 2018.</text:p>
            <text:p text:style-name="common-al">Voor de bovengenoemde evenementenvergunning is procedure 3 van toepassing.</text:p>
            <text:p text:style-name="common-al">
            <text:span text:style-name="nadrukvet">Procedures</text:span>
          </text:p>
            <text:p text:style-name="common-al">
            <text:span text:style-name="nadrukvet">1. Ter inzage en informatie</text:span>
          </text:p>
            <text:p text:style-name="common-al">U kunt de stukken of ontwerpbesluiten inzien in de gemeentewinkel. De termijn begint op de eerstvolgende vrijdag na publicatie, en eindigt na zes weken (behalve als anders vermeld) op donderdag. </text:p>
            <text:p text:style-name="common-al">
            <text:span text:style-name="nadrukvet">2. Indienen zienswijze </text:span>
          </text:p>
            <text:p text:style-name="common-al">Belanghebbenden kunnen hun zienswijze schriftelijk naar voren brengen bij het college van B&amp;W. U kunt uw zienswijze ook mondeling toelichten. </text:p>
            <text:p text:style-name="common-al">
            <text:span text:style-name="nadrukvet">3. Bezwaarschrift</text:span>
          </text:p>
            <text:p text:style-name="common-al">Belanghebbenden kunnen binnen zes weken een bezwaarschrift indienen bij het college van B&amp;W, burgemeester of raad, tegen een door hem genomen besluit. Zie onder punt 5.</text:p>
            <text:p text:style-name="common-al">
            <text:span text:style-name="nadrukvet">4. Beroepschrift </text:span>
          </text:p>
            <text:p text:style-name="common-al">Belanghebbenden kunnen binnen zes weken een beroepschrift indienen tegen een besluit. Het beroepschrift kunt u indienen bij de rechtbank. U kunt ook het beroepschrift digitaal indienen via <text:a xlink:href="http://loket.rechtspraak.nl/bestuursrecht" xlink:type="simple">http://loket.rechtspraak.nl/bestuursrecht</text:a>. U bent daarvoor griffierecht verschuldigd. Zie onder punt 5.</text:p>
            <text:p text:style-name="common-al">
            <text:span text:style-name="nadrukvet">5. Termijn en vereisten</text:span>
          </text:p>
            <text:p text:style-name="common-al">U kunt binnen zes weken een bezwaar- of beroepschrift indienen. De termijn begint op de dag na die van bekendmaking. Dat is niet altijd de dag van publicatie op de gemeentepagina. Bij vergunningen bijvoorbeeld is dat de dag na de verzenddatum van het besluit aan de aanvrager. Het bezwaar- of beroepschrift moet bevatten: de handtekening, naam en adres, datum, een omschrijving van het bestreden besluit en de motivering van het bezwaar of beroep. Meer informatie kunt u lezen op de website <text:a xlink:href="http://www.geertruidenberg.nl/bezwaar" xlink:type="simple">www.geertruidenberg.nl/bezwaar</text:a>.</text:p>
            <text:p text:style-name="common-al">
            <text:span text:style-name="nadrukvet">Voorlopige voorziening</text:span>
          </text:p>
            <text:p text:style-name="common-al">Een bezwaar- of beroepschrift houdt de werking van een besluit niet tegen. U kunt tegelijk een voorlopige voorziening vragen aan de Voorzieningenrechter van de rechtbank (bijvoorbeeld schorsing van een besluit). Voeg daarbij een kopie van uw bezwaar- of beroepschrift. Ook dit kunt u digitaal aanvragen via <text:a xlink:href="http://loket.rechtspraak.nl/bestuursrecht" xlink:type="simple">http://loket.rechtspraak.nl/bestuursrecht</text:a>. U bent griffierecht verschuldigd. Adres van de Rechtbank Zeeland-West-Brabant: postbus 90110, 4800 RA Breda (telefoon 088-3611553).</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109957</text:span><text:line-break/><text:date style:data-style-name="dag" text:fixed="true" text:date-value="2018-05-25"/><text:line-break/><text:date style:data-style-name="jaar" text:fixed="true" text:date-value="2018-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9957</text:span><text:date style:data-style-name="nicedate" text:fixed="true" text:date-value="2018-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9957</text:span><text:date style:data-style-name="nicedate" text:fixed="true" text:date-value="2018-05-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21: verleende evenementenvergunning, Rondje Den Ber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5</meta:user-defined>
    <meta:user-defined meta:name="OVERHEIDop.publicationIssue">109957</meta:user-defined>
    <meta:user-defined meta:name="OVERHEIDop.GmbID/DC.identifier">gmb-2018-109957</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ertruidenberg</meta:user-defined>
    <meta:user-defined meta:name="OVERHEID.PostcodeHuisnummer/OVERHEIDop.postcodeHuisnummer">4931</meta:user-defined>
    <meta:user-defined meta:name="OVERHEIDop.woonplaats">Geertruidenberg</meta:user-defined>
    <meta:user-defined meta:name="OVERHEIDop.straatnaam">Markt</meta:user-defined>
    <meta:user-defined meta:name="OVERHEIDgvop.Informatietype/DC.type">Beschikkingen | afhandeling</meta:user-defined>
    <meta:user-defined meta:name="OVERHEID.Gemeente/OVERHEID.authority">Geertruidenberg</meta:user-defined>
    <meta:user-defined meta:name="OVERHEID.Gemeente/DCTERMS.publisher">Geertruidenberg</meta:user-defined>
    <meta:user-defined meta:name="OVERHEID.EPSG28992/DC.spatial">118577 412566</meta:user-defined>
    <meta:user-defined meta:name="OVERHEIDop.versieInformatie"/>
  </office:meta>
</office:document-meta>
</file>