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B 5 te Norg, het kappen van 30 coniferen en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5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B 5 te Norg, het kappen van 30 coniferen en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53</meta:user-defined>
    <meta:user-defined meta:name="OVERHEIDop.GmbID/DC.identifier">gmb-2018-10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5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96 565588</meta:user-defined>
    <meta:user-defined meta:name="OVERHEIDop.versieInformatie"/>
  </office:meta>
</office:document-meta>
</file>