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verleende evenementenvergunning Zinzia feest, donderdag 31 mei  2018 van 17:00 tot 21: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995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5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5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nburg 4, verleende evenementenvergunning Zinzia feest, donderdag 31 mei  2018 van 17:00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51</meta:user-defined>
    <meta:user-defined meta:name="OVERHEIDop.GmbID/DC.identifier">gmb-2018-109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V 4</meta:user-defined>
    <meta:user-defined meta:name="OVERHEIDop.woonplaats">Wageningen</meta:user-defined>
    <meta:user-defined meta:name="OVERHEIDop.straatnaam">Kortenbur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7593 442944</meta:user-defined>
    <meta:user-defined meta:name="OVERHEIDop.versieInformatie"/>
  </office:meta>
</office:document-meta>
</file>