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hornerweg 3, 6097 NC Heel/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Thornerweg 3, 6097 NC Heel/ Maasgouw / verzonden op 9 januari 2018 / het verrichten van werkzaamheden aan daken en goten van de kape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99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Thornerweg 3, 6097 NC Heel/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995</meta:user-defined>
    <meta:user-defined meta:name="OVERHEIDop.GmbID/DC.identifier">gmb-2018-10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C 3</meta:user-defined>
    <meta:user-defined meta:name="OVERHEIDop.woonplaats">Heel</meta:user-defined>
    <meta:user-defined meta:name="OVERHEIDop.straatnaam">Thorn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871 354193</meta:user-defined>
    <meta:user-defined meta:name="OVERHEIDop.versieInformatie"/>
  </office:meta>
</office:document-meta>
</file>