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: Niekerk, Aldringastraat 13 (verzonden: 23-05-2018; inwerkingtreding: 05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kappen van een paardenkastanje </text:p>
            <text:p text:style-name="common-al">Publicatiedatum: 29 mei 2018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last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0994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4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4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: Niekerk, Aldringastraat 13 (verzonden: 23-05-2018; inwerkingtreding: 05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941</meta:user-defined>
    <meta:user-defined meta:name="OVERHEIDop.GmbID/DC.identifier">gmb-2018-109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22AM 13</meta:user-defined>
    <meta:user-defined meta:name="OVERHEIDop.woonplaats">Niekerk</meta:user-defined>
    <meta:user-defined meta:name="OVERHEIDop.straatnaam">Aldringastraat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9512 582436</meta:user-defined>
    <meta:user-defined meta:name="OVERHEIDop.versieInformatie"/>
  </office:meta>
</office:document-meta>
</file>