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t Ven 23, verbreden van de dakkapel, ontvangen 20-05-2018;</text:p>
            <text:p text:style-name="tussenkopcur">Oirschot</text:p>
            <text:p text:style-name="common-al">Industrieweg 9B, starten van een bedrijf, ontvangen 17-05-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common-al">St. Annastraat 20, plaatsen van een overkapping, verzonden 16-05-2018 (reguliere procdure);</text:p>
            <text:p text:style-name="common-al">De Stille Wille 316, plaatsen van een tuinhuis, verzonden 17-05-2018 (reguliere procedure);</text:p>
            <text:p text:style-name="common-al">Rozemarijn 70, bouwen van een woning en het plaatsen van een tijdelijke woonunit, verzonden 22-05-2018 (reguliere procedure);</text:p>
            <text:p text:style-name="common-al">Kuikseindseweg 31B, plaatsen van een overkapping aan een recreatiewoning, verzonden 22-05-2018 (reguliere procedure);</text:p>
            <text:p text:style-name="common-al">St. Jorisstraat 20, herbouwen van een woning, verzonden 23-05-2018 (reguliere procedure);</text:p>
            <text:p text:style-name="tussenkopcur">Oirschot</text:p>
            <text:p text:style-name="common-al">Bernadettestraat 5, bouwen van een sportzaal, verzonden 16-05-2018 (uitgebreide procedure): Het besluit is niet gewijzigd ten opzichte van het ontwerp besluit.</text:p>
            <text:p text:style-name="common-al">Pandgat 9, bouwen van een garage/hobbyruimte, verzonden 16-05-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Oirschot</text:p>
            <text:p text:style-name="common-al">Beerseveld 15A, bouwen van een veldschuur, natuurontheffing gebiedsbescherming en beperkte milieutoets voor wijzigen van de dieraantallen, verzonden 24-05-2018;</text:p>
            <text:p text:style-name="common-al">De aanvraag, het ontwerpbesluit en de bijbehorende stukken liggen met ingang van dinsdag 29 mei 2018 gedurende zes weken en dus tot en met maandag 9 juli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intrekken omgevingsvergunning</text:p>
            <text:p text:style-name="tussenkopcur">Oirschot</text:p>
            <text:p text:style-name="common-al">Burgemeester en wethouders maken bekend dat zij voornemens zijn de omgevingsvergunning, verleend d.d. 25 juni 2013, met kenmerk OIR-2012-0229, voor het houden van melkvee en rundvee aan het adres Beerseveld 15A in Oirschot, gedeeltelijk in te trekken voor 53 melkvee en 19 stuks vrouwelijk jongvee, verzonden 24-05-2018;</text:p>
            <text:p text:style-name="common-al">Het ontwerpbesluit en de bijbehorende stukken liggen met ingang van dinsdag 29 mei 2018 gedurende zes weken dus tot en met maandag 9 juli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Notel 42, exploitatievergunning voor het exploiteren van een Hotel-Café-Restaurant, verzonden </text:p>
            <text:p text:style-name="common-al">18-05-2018;</text:p>
            <text:p text:style-name="tussenkopcur">Gebied gemeente Oirschot</text:p>
            <text:p text:style-name="common-al">plaatsen van banners in de gemeente Oirschot ten behoeve van de Goede doelen Tocht "De Beerze Tocht" van 14-05-2018 tot en met 10-06-2018, verzonden 15-05-2018;</text:p>
            <text:p text:style-name="common-al"/>
            <text:p text:style-name="common-al">de volgende meldingen zijn verleend;</text:p>
            <text:p text:style-name="tussenkopcur">Oirschot</text:p>
            <text:p text:style-name="common-al">Het Groene Woud, organiseren van de Triathlon Het Groen Woud op 30-06-2018, verzonden 23-05-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irschot</text:p>
            <text:p text:style-name="common-al">Notel 42, drank- en horecavergunning voor het uitoefenen van een horecabedrijf, verzonden 18-05-2018;</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993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3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3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9935</meta:user-defined>
    <meta:user-defined meta:name="OVERHEIDop.GmbID/DC.identifier">gmb-2018-1099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N 23</meta:user-defined>
    <meta:user-defined meta:name="OVERHEIDop.woonplaats">Oost West en Middelbeers</meta:user-defined>
    <meta:user-defined meta:name="OVERHEIDop.straatnaam">'t Ven</meta:user-defined>
    <meta:user-defined meta:name="OVERHEID.PostcodeHuisnummer/OVERHEIDop.postcodeHuisnummer">5688DP 9b</meta:user-defined>
    <meta:user-defined meta:name="OVERHEIDop.woonplaats">Oirschot</meta:user-defined>
    <meta:user-defined meta:name="OVERHEIDop.straatnaam">Industrieweg</meta:user-defined>
    <meta:user-defined meta:name="OVERHEID.PostcodeHuisnummer/OVERHEIDop.postcodeHuisnummer">5091CP 20</meta:user-defined>
    <meta:user-defined meta:name="OVERHEIDop.straatnaam">St. Annastraat</meta:user-defined>
    <meta:user-defined meta:name="OVERHEID.PostcodeHuisnummer/OVERHEIDop.postcodeHuisnummer">5091WJ 316</meta:user-defined>
    <meta:user-defined meta:name="OVERHEIDop.straatnaam">De Stille Wille</meta:user-defined>
    <meta:user-defined meta:name="OVERHEID.PostcodeHuisnummer/OVERHEIDop.postcodeHuisnummer">5091DJ 34</meta:user-defined>
    <meta:user-defined meta:name="OVERHEIDop.straatnaam">Rozemarijn</meta:user-defined>
    <meta:user-defined meta:name="OVERHEID.PostcodeHuisnummer/OVERHEIDop.postcodeHuisnummer">5091TC 31b</meta:user-defined>
    <meta:user-defined meta:name="OVERHEIDop.straatnaam">Kuikseindseweg</meta:user-defined>
    <meta:user-defined meta:name="OVERHEID.PostcodeHuisnummer/OVERHEIDop.postcodeHuisnummer">5091SE 20</meta:user-defined>
    <meta:user-defined meta:name="OVERHEIDop.straatnaam">St. Jorisstraat</meta:user-defined>
    <meta:user-defined meta:name="OVERHEID.PostcodeHuisnummer/OVERHEIDop.postcodeHuisnummer">5688KN 5</meta:user-defined>
    <meta:user-defined meta:name="OVERHEIDop.straatnaam">Bernadettestraat</meta:user-defined>
    <meta:user-defined meta:name="OVERHEID.PostcodeHuisnummer/OVERHEIDop.postcodeHuisnummer">5688KK 9</meta:user-defined>
    <meta:user-defined meta:name="OVERHEIDop.straatnaam">Pandgat</meta:user-defined>
    <meta:user-defined meta:name="OVERHEID.PostcodeHuisnummer/OVERHEIDop.postcodeHuisnummer">5688JD 15a</meta:user-defined>
    <meta:user-defined meta:name="OVERHEIDop.straatnaam">Beerseveld</meta:user-defined>
    <meta:user-defined meta:name="OVERHEID.PostcodeHuisnummer/OVERHEIDop.postcodeHuisnummer">5688NB 42</meta:user-defined>
    <meta:user-defined meta:name="OVERHEIDop.straatnaam">Notel</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591 386726</meta:user-defined>
    <meta:user-defined meta:name="OVERHEID.EPSG28992/DC.spatial">150572 390410</meta:user-defined>
    <meta:user-defined meta:name="OVERHEID.EPSG28992/DC.spatial">145476 386102</meta:user-defined>
    <meta:user-defined meta:name="OVERHEID.EPSG28992/DC.spatial">144250 391130</meta:user-defined>
    <meta:user-defined meta:name="OVERHEID.EPSG28992/DC.spatial">146955 387257</meta:user-defined>
    <meta:user-defined meta:name="OVERHEID.EPSG28992/DC.spatial">146195 384513</meta:user-defined>
    <meta:user-defined meta:name="OVERHEID.EPSG28992/DC.spatial">144986 386203</meta:user-defined>
    <meta:user-defined meta:name="OVERHEID.EPSG28992/DC.spatial">146838 392219</meta:user-defined>
    <meta:user-defined meta:name="OVERHEID.EPSG28992/DC.spatial">147678 392220</meta:user-defined>
    <meta:user-defined meta:name="OVERHEID.EPSG28992/DC.spatial">146674 391694</meta:user-defined>
    <meta:user-defined meta:name="OVERHEID.EPSG28992/DC.spatial">150429 391482</meta:user-defined>
    <meta:user-defined meta:name="OVERHEIDop.versieInformatie"/>
  </office:meta>
</office:document-meta>
</file>