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kappen van lijsterbessen, Van der Duy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5-2018 Van der Duynstraat Geertruidenberg</text:span>
          </text:p>
            <text:p text:style-name="common-al">Kappen van Lijsterbessen <text:span text:style-name="nadrukcur">(activiteit kap)</text:span>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93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3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3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kappen van lijsterbessen, Van der Duy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33</meta:user-defined>
    <meta:user-defined meta:name="OVERHEIDop.GmbID/DC.identifier">gmb-2018-10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XS 3</meta:user-defined>
    <meta:user-defined meta:name="OVERHEIDop.woonplaats">Geertruidenberg</meta:user-defined>
    <meta:user-defined meta:name="OVERHEIDop.straatnaam">Van der Duy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44 413130</meta:user-defined>
    <meta:user-defined meta:name="OVERHEIDop.versieInformatie"/>
  </office:meta>
</office:document-meta>
</file>