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verleende evenementenvergunning Pasar Malam, zaterdag 16 juni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93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3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3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5 Augustus 1, verleende evenementenvergunning Pasar Malam, zaterdag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30</meta:user-defined>
    <meta:user-defined meta:name="OVERHEIDop.GmbID/DC.identifier">gmb-2018-109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B 8</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99 442492</meta:user-defined>
    <meta:user-defined meta:name="OVERHEIDop.versieInformatie"/>
  </office:meta>
</office:document-meta>
</file>