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sample-actie Sprite, Grote Kerkplein (zaaknummer 35739-2018)</text:p>
      <text:section text:name="zakelijke-mededeling_id1-3-2" text:style-name="zakelijke-mededeling">
        <text:section text:name="zakelijke-mededeling-tekst_id1-3-2-1" text:style-name="zakelijke-mededeling-tekst">
          <text:section text:name="tekst_id1-3-2-1-1" text:style-name="tekst">
            <text:p text:style-name="common-al">S. Maresch vraagt vergunning voor het innemen van een incidentele standplaats voor een sample-actie van Sprite om de nieuwe suikervrije smaken te promoten op de locatie Grote Kerkplei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2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2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2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sample-actie Sprite, Grote Kerkplein (zaaknummer 357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29</meta:user-defined>
    <meta:user-defined meta:name="OVERHEIDop.GmbID/DC.identifier">gmb-2018-1099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