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ngd Bouwen: Omgeving Donderseweg te Norg, kadastraal bekend Norg, sectie W, nummers 1037 en 827, het oprichten van een meldpunt met dienst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.</text:p>
            <text:p text:style-name="common-al">Locatie: Omgeving Donderseweg te Norg, kadastraal bekend Norg, sectie W, nummers 1037 en 827</text:p>
            <text:p text:style-name="common-al">Activiteit: bouwen verlengd</text:p>
            <text:p text:style-name="common-al">Datum: verlengd tot 4 jul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9924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2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2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verlengd Bouwen: Omgeving Donderseweg te Norg, kadastraal bekend Norg, sectie W, nummers 1037 en 827, het oprichten van een meldpunt met dienst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924</meta:user-defined>
    <meta:user-defined meta:name="OVERHEIDop.GmbID/DC.identifier">gmb-2018-109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TB 12</meta:user-defined>
    <meta:user-defined meta:name="OVERHEIDop.woonplaats">Norg</meta:user-defined>
    <meta:user-defined meta:name="OVERHEIDop.straatnaam">Donders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088 565577</meta:user-defined>
    <meta:user-defined meta:name="OVERHEIDop.versieInformatie"/>
  </office:meta>
</office:document-meta>
</file>