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kappen van lijsterbessen, Van der Duy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5-2018 Van der Duynstraat Geertruidenberg</text:span>
          </text:p>
            <text:p text:style-name="common-al">Kappen van Lijsterbessen <text:span text:style-name="nadrukcur">(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92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kappen van lijsterbessen, Van der Duy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22</meta:user-defined>
    <meta:user-defined meta:name="OVERHEIDop.GmbID/DC.identifier">gmb-2018-109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XS 5</meta:user-defined>
    <meta:user-defined meta:name="OVERHEIDop.woonplaats">Geertruidenberg</meta:user-defined>
    <meta:user-defined meta:name="OVERHEIDop.straatnaam">Van der Duy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37 413103</meta:user-defined>
    <meta:user-defined meta:name="OVERHEIDop.versieInformatie"/>
  </office:meta>
</office:document-meta>
</file>