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V18.0264, Kattencafé Bie Moes, Limbrichterstraat 19, 6131 E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ttencafé Bie Moes</text:p>
            <text:p text:style-name="common-al">Locatie:     Limbrichterstraat 19, 6131 EA SITTARD</text:p>
            <text:p text:style-name="common-al">Dossiernummer:    OV18.0264</text:p>
            <text:p text:style-name="common-al">Verzenddatum besluit:   18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91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V18.0264, Kattencafé Bie Moes, Limbrichterstraat 19, 6131 E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19</meta:user-defined>
    <meta:user-defined meta:name="OVERHEIDop.GmbID/DC.identifier">gmb-2018-10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A 19</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41 334397</meta:user-defined>
    <meta:user-defined meta:name="OVERHEIDop.versieInformatie"/>
  </office:meta>
</office:document-meta>
</file>