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ngd Kappen: Oosterduinen F 12 te Norg, het kappen van vier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.</text:p>
            <text:p text:style-name="common-al">Locatie: Oosterduinen F 12 te Norg</text:p>
            <text:p text:style-name="common-al">Activiteit: kappen verlengd</text:p>
            <text:p text:style-name="common-al">Datum: verlengd tot 28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18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18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lengd Kappen: Oosterduinen F 12 te Norg, het kappen van vier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18</meta:user-defined>
    <meta:user-defined meta:name="OVERHEIDop.GmbID/DC.identifier">gmb-2018-109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H 12</meta:user-defined>
    <meta:user-defined meta:name="OVERHEIDop.woonplaats">Norg</meta:user-defined>
    <meta:user-defined meta:name="OVERHEIDop.straatnaam">Oosterduinen f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562 566322</meta:user-defined>
    <meta:user-defined meta:name="OVERHEIDop.versieInformatie"/>
  </office:meta>
</office:document-meta>
</file>