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begroting 2019 GR RUD NHN  (art. 28 Wet gemeenschappelijke rege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 neemt deel aan de gemeenschappelijke regeling Regionale Uitvoeringsdienst Noord-Holland Noord (RUD NHN).</text:p>
            <text:p text:style-name="common-al">Burgemeester en wethouders van de gemeente Drechterland  maken bekend dat de ontwerpbegroting 2019 van de gemeenschappelijk regeling RUD NHN  ter inzage ligt.</text:p>
            <text:p text:style-name="common-al">Periode: met ingang van 30 mei 2018 gedurende 2 weken tijdens kantooruren; Plaats: Het gemeentehuis van Drechterland, Raadhuisplein 1 in Hoogkarspel</text:p>
            <text:p text:style-name="common-al">De ontwerpbegroting 2019 is tegen betaling van de kosten verkrijgbaar.</text:p>
            <text:p text:style-name="common-al">Voor nader informatie kunt u contact opnemen met mevrouw D. Hakvoort, afdeling Ruimte (0228-534740).</text:p>
            <text:p text:style-name="common-al">Drechterland, 22  mei 2018</text:p>
            <text:p text:style-name="common-al">Burgemeester en wethouders van Drecht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991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1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1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begroting 2019 GR RUD NHN  (art. 28 Wet gemeenschappelijke regel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16</meta:user-defined>
    <meta:user-defined meta:name="OVERHEIDop.GmbID/DC.identifier">gmb-2018-109916</meta:user-defined>
    <meta:user-defined meta:name="OVERHEID.TaxonomieBeleidsagenda/OVERHEID.category">Financiën | Organisatie en beleid</meta:user-defined>
    <meta:user-defined meta:name="OVERHEID.Gemeente/DC.spatial">Drechter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V 1</meta:user-defined>
    <meta:user-defined meta:name="OVERHEIDop.woonplaats">Hoogkarspel</meta:user-defined>
    <meta:user-defined meta:name="OVERHEIDop.straatnaam">Raadhuisplein</meta:user-defined>
    <meta:user-defined meta:name="OVERHEIDgvop.Informatietype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21 523083</meta:user-defined>
    <meta:user-defined meta:name="OVERHEIDop.versieInformatie"/>
  </office:meta>
</office:document-meta>
</file>