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van 13 t/m 16 september 2018</text:p>
      <text:section text:name="zakelijke-mededeling_id1-3-2" text:style-name="zakelijke-mededeling">
        <text:section text:name="zakelijke-mededeling-tekst_id1-3-2-1" text:style-name="zakelijke-mededeling-tekst">
          <text:section text:name="tekst_id1-3-2-1-1" text:style-name="tekst">
            <text:p text:style-name="common-al">Op 23 mei 2018 is de volgende vergunning/ontheffing verleend: </text:p>
            <text:p text:style-name="common-al">Garyp, Greate Buorren 31, achter Bouwbedrijf de Haan, dorpsfeest met optocht door het dorp, kinderspelen, buurtspelen, toneel, cabaret, kermis, evangelisatiedienst en livemuziek in een feesttent, do. 08.00-02.00 uur, vr. 10.00-02.00 uur, za. 09.00-22.00 uur, zo. 11.00-13.30 uur, 13 t/m 16 september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91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1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1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orpsfeest van 13 t/m 1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15</meta:user-defined>
    <meta:user-defined meta:name="OVERHEIDop.GmbID/DC.identifier">gmb-2018-1099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L 31</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19 575772</meta:user-defined>
    <meta:user-defined meta:name="OVERHEIDop.versieInformatie"/>
  </office:meta>
</office:document-meta>
</file>