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12, Nijverheidsstraat 16, 6135 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de inrichting</text:p>
            <text:p text:style-name="common-al">Locatie: Nijverheidsstraat 16, 6135 KJ SIttard</text:p>
            <text:p text:style-name="common-al">Ontvangst datum: 9 april 2018 </text:p>
            <text:p text:style-name="common-al">Dossiernummer: AB18.001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common-al">Tegen deze melding kunt u geen bezwaar of zienswijze indienen. </text:p>
            <text:p text:style-name="common-al">Voor het inzien van het dossier kunt u een afspraak maken met de balie Vergunningen via telefoonnummer 14 0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91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12, Nijverheidsstraat 16, 6135 K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14</meta:user-defined>
    <meta:user-defined meta:name="OVERHEIDop.GmbID/DC.identifier">gmb-2018-10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J 16</meta:user-defined>
    <meta:user-defined meta:name="OVERHEIDop.woonplaats">Sittard</meta:user-defined>
    <meta:user-defined meta:name="OVERHEIDop.straatnaam">Nijverheid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842 334562</meta:user-defined>
    <meta:user-defined meta:name="OVERHEIDop.versieInformatie"/>
  </office:meta>
</office:document-meta>
</file>