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ngd Kappen: Esweg 5 te Veenhuizen, het kappen van zes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.</text:p>
            <text:p text:style-name="common-al">Locatie: Esweg 5 te Veenhuizen</text:p>
            <text:p text:style-name="common-al">Activiteit: kappen</text:p>
            <text:p text:style-name="common-al">Datum:  verlengd tot 30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91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1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1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lengd Kappen: Esweg 5 te Veenhuizen, het kappen van zes ei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11</meta:user-defined>
    <meta:user-defined meta:name="OVERHEIDop.GmbID/DC.identifier">gmb-2018-109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W 5</meta:user-defined>
    <meta:user-defined meta:name="OVERHEIDop.woonplaats">Veenhuizen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34 560644</meta:user-defined>
    <meta:user-defined meta:name="OVERHEIDop.versieInformatie"/>
  </office:meta>
</office:document-meta>
</file>